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5pt" fo:language="ru" fo:country="RU" fo:font-weight="bold" officeooo:rsid="0000e0b4" officeooo:paragraph-rsid="0000e0b4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5pt" fo:language="ru" fo:country="RU" fo:font-weight="bold" officeooo:rsid="0000e0b4" officeooo:paragraph-rsid="0000e0b4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5pt" fo:language="ru" fo:country="RU" fo:font-weight="normal" officeooo:rsid="0000e0b4" officeooo:paragraph-rsid="0000e0b4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e0b4" officeooo:paragraph-rsid="0000e0b4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00e0b4" officeooo:paragraph-rsid="0000e0b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00e0b4" officeooo:paragraph-rsid="0000e0b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normal" officeooo:rsid="000b98f8" officeooo:paragraph-rsid="000b98f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087b4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normal" officeooo:rsid="0007255d" officeooo:paragraph-rsid="0000e0b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language="en" fo:country="US" fo:font-weight="normal" officeooo:rsid="000b98f8" officeooo:paragraph-rsid="000b98f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0e0b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0e0b4" officeooo:paragraph-rsid="0000e0b4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7pt" fo:language="ru" fo:country="RU" fo:font-weight="bold" officeooo:rsid="0000e0b4" officeooo:paragraph-rsid="0000e0b4" style:font-size-asian="17pt" style:font-weight-asian="bold" style:font-size-complex="1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7pt" fo:language="ru" fo:country="RU" fo:font-weight="bold" officeooo:rsid="0000e0b4" officeooo:paragraph-rsid="00067ede" style:font-size-asian="17pt" style:font-weight-asian="bold" style:font-size-complex="17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8pt" fo:letter-spacing="-0.187cm" fo:text-shadow="1pt 1pt" officeooo:paragraph-rsid="0000e0b4" style:font-size-asian="28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officeooo:paragraph-rsid="0000e0b4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8pt" officeooo:paragraph-rsid="0000e0b4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officeooo:paragraph-rsid="000fa41a"/>
    </style:style>
    <style:style style:name="P19" style:family="paragraph">
      <style:paragraph-properties style:writing-mode="lr-tb"/>
    </style:style>
    <style:style style:name="P20" style:family="paragraph">
      <loext:graphic-properties draw:fill="bitmap" draw:fill-color="#ffffff"/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weight="bold" officeooo:rsid="0002b568" style:font-weight-asian="bold" style:font-weight-complex="bold"/>
    </style:style>
    <style:style style:name="T3" style:family="text">
      <style:text-properties style:font-name="Times New Roman" fo:language="ru" fo:country="RU" fo:font-weight="bold" officeooo:rsid="001147da" style:font-weight-asian="bold" style:font-weight-complex="bold"/>
    </style:style>
    <style:style style:name="T4" style:family="text">
      <style:text-properties style:font-name="Times New Roman" fo:language="ru" fo:country="RU" fo:font-weight="bold" officeooo:rsid="0000e0b4" style:font-weight-asian="bold" style:font-weight-complex="bold"/>
    </style:style>
    <style:style style:name="T5" style:family="text">
      <style:text-properties style:font-name="Times New Roman" fo:font-size="17pt" fo:language="ru" fo:country="RU" fo:font-weight="bold" officeooo:rsid="0002b568" style:font-size-asian="17pt" style:font-weight-asian="bold" style:font-size-complex="17pt" style:font-weight-complex="bold"/>
    </style:style>
    <style:style style:name="T6" style:family="text">
      <style:text-properties style:font-name="Times New Roman" fo:font-size="17pt" fo:language="ru" fo:country="RU" fo:font-weight="bold" officeooo:rsid="001193e4" style:font-size-asian="17pt" style:font-weight-asian="bold" style:font-size-complex="17pt" style:font-weight-complex="bold"/>
    </style:style>
    <style:style style:name="T7" style:family="text">
      <style:text-properties style:font-name="Times New Roman" fo:font-size="17pt" fo:language="ru" fo:country="RU" fo:font-weight="bold" officeooo:rsid="0000e0b4" style:font-size-asian="17pt" style:font-weight-asian="bold" style:font-size-complex="17pt" style:font-weight-complex="bold"/>
    </style:style>
    <style:style style:name="T8" style:family="text">
      <style:text-properties fo:language="en" fo:country="US" officeooo:rsid="0000e0b4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0e0b4"/>
    </style:style>
    <style:style style:name="T11" style:family="text">
      <style:text-properties fo:language="ru" fo:country="RU" officeooo:rsid="00087b42"/>
    </style:style>
    <style:style style:name="T12" style:family="text">
      <style:text-properties fo:language="ru" fo:country="RU" officeooo:rsid="000ec549"/>
    </style:style>
    <style:style style:name="T13" style:family="text">
      <style:text-properties fo:language="ru" fo:country="RU" officeooo:rsid="001147da"/>
    </style:style>
    <style:style style:name="T14" style:family="text">
      <style:text-properties fo:language="ru" fo:country="RU" officeooo:rsid="001193e4"/>
    </style:style>
    <style:style style:name="T15" style:family="text">
      <style:text-properties officeooo:rsid="000e62af"/>
    </style:style>
    <style:style style:name="T16" style:family="text">
      <style:text-properties officeooo:rsid="001193e4"/>
    </style:style>
    <style:style style:name="T17" style:family="text"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gr1" style:family="graphic">
      <style:graphic-properties draw:stroke="solid" svg:stroke-width="0.026cm" svg:stroke-color="#008000" svg:stroke-opacity="100%" draw:stroke-linejoin="miter" svg:stroke-linecap="square" draw:fill="bitmap" draw:fill-color="#ffffff" draw:textarea-horizontal-align="center" draw:textarea-vertical-align="middle" draw:auto-grow-height="false" draw:auto-grow-width="false" draw:fit-to-size="false" style:shrink-to-fit="false" fo:min-height="0.998cm" fo:min-width="7.666cm" fo:padding-top="0.229cm" fo:padding-bottom="0.229cm" fo:padding-left="0.441cm" fo:padding-right="0.441cm" fo:wrap-option="no-wrap" draw:shadow="visible" draw:shadow-offset-x="-0.904cm" draw:shadow-offset-y="-1.25cm" draw:shadow-color="#c7dfd3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7"><text:span text:style-name="T1"><text:s text:c="3"/>МУНИЦИПАЛЬНОЕ УНИТАРНОЕ ПРЕДПРИЯТИЕ</text:span> </text:p>
      <text:p text:style-name="P15"/>
      <text:p text:style-name="P15"><draw:custom-shape text:anchor-type="as-char" svg:y="0cm" draw:z-index="0" draw:style-name="gr1" draw:text-style-name="P20" svg:width="8.547cm" svg:height="1.456cm"><text:p text:style-name="P19"><text:span text:style-name="T17">УПРАВЛЕНИЕ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>архитектуры и градостроительства по Ишимбайскому району </text:p>
      <text:p text:style-name="P8">Р<text:span text:style-name="T11">еспублики Башкортостан</text:span></text:p>
      <text:p text:style-name="P16"/>
      <text:p text:style-name="P11">453210 Республика Башкортостан</text:p>
      <text:p text:style-name="P11">г. Ишимбай, ул. Стахановская,67</text:p>
      <text:p text:style-name="P11"><text:span text:style-name="T10">тел. 8(34794)6-40-90 , </text:span><text:span text:style-name="T8">E-mail: </text:span>arhitectura@rambler.ru</text:p>
      <text:p text:style-name="P12"/>
      <text:p text:style-name="P4"/>
      <text:p text:style-name="P10">3<text:span text:style-name="T12">64</text:span><text:span text:style-name="T14">8</text:span>-<text:span text:style-name="T12">20</text:span>-<text:span text:style-name="T9">ГД</text:span></text:p>
      <text:p text:style-name="P7"/>
      <text:p text:style-name="P4"/>
      <text:p text:style-name="P4"/>
      <text:p text:style-name="P13">ПРАВИЛА ЗЕМЛЕПОЛЬЗОВАНИЯ И ЗАСТРОЙКИ </text:p>
      <text:p text:style-name="P18"><text:span text:style-name="T5">СЕЛЬСКОГО ПОСЕЛЕНИЯ С</text:span><text:span text:style-name="T6">АЙРАНОВСКИЙ</text:span><text:span text:style-name="T5"> СЕЛЬСОВЕТ</text:span><text:span text:style-name="T7"> МУНИЦИПАЛЬНОГО РАЙОНА ИШИМБАЙСКИЙ РАЙОН</text:span></text:p>
      <text:p text:style-name="P14"><text:s/>РЕСПУБЛИКИ БАШКОРТОСТАН</text:p>
      <text:p text:style-name="P13">В НОВОЙ РЕДАКЦИИ</text:p>
      <text:p text:style-name="P1"/>
      <text:p text:style-name="P1"/>
      <text:p text:style-name="P2"/>
      <text:p text:style-name="P1"/>
      <text:p text:style-name="P1"/>
      <text:p text:style-name="P5">Директор <text:s text:c="100"/>Т.Г.Бабушкина</text:p>
      <text:p text:style-name="P5"/>
      <text:p text:style-name="P5">Главный инженер <text:s text:c="86"/>Л.Д.Кунафина</text:p>
      <text:p text:style-name="P5"/>
      <text:p text:style-name="P5">Инженер <text:s text:c="99"/>Л.А.Мансурова</text:p>
      <text:p text:style-name="P1"/>
      <text:p text:style-name="P1"/>
      <text:p text:style-name="P1"/>
      <text:p text:style-name="P1"/>
      <text:p text:style-name="P1"/>
      <text:p text:style-name="P6">Ишимбай, 20<text:span text:style-name="T15">20</text:span> </text:p>
      <text:p text:style-name="P1"/>
      <text:p text:style-name="P1"><text:soft-page-break/>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5-27T12:28:46.056000000</dc:date>
    <meta:editing-duration>PT3H18M17S</meta:editing-duration>
    <meta:editing-cycles>13</meta:editing-cycles>
    <meta:print-date>2019-04-16T20:15:26.288000000</meta:print-date>
    <meta:document-statistic meta:table-count="0" meta:image-count="0" meta:object-count="0" meta:page-count="3" meta:paragraph-count="16" meta:word-count="50" meta:character-count="771" meta:non-whitespace-character-count="443"/>
  </office:meta>
</office:document-meta>
</file>